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font-style="italic" fo:color="#3742b2"/>
    </style:style>
    <style:style style:name="center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center"/>
      <style:text-properties fo:font-style="italic" fo:color="#3742b2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center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style="italic"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top-highlight-total-n-" style:family="text" style:parent-style-name="lastrow-right-top-highlight-total-n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instruments - asse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center-top-notes-">
            <text:p>Notes</text:p>
          </table:table-cell>
          <table:table-cell office:value-type="string" table:style-name="firstrow-headrow-right-top-">
            <text:p>Input information level (IFRS13)</text:p>
          </table:table-cell>
          <table:table-cell office:value-type="string" table:style-name="firstrow-headrow-right-top-">
            <text:p>Loans and receivables</text:p>
          </table:table-cell>
          <table:table-cell office:value-type="string" table:style-name="firstrow-headrow-right-top-">
            <text:p>Derivatives used for hedging</text:p>
          </table:table-cell>
          <table:table-cell office:value-type="string" table:style-name="firstrow-headrow-right-top-">
            <text:p>Financial assets at fair value through OCI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Other loans receiv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2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Other financial fixed assets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3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8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center-bottom-notes-">
            <text:p>
        3.1.1
      </text:p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41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411"/>
        </table:table-row>
        <table:table-row table:style-name="ro1">
          <table:table-cell office:value-type="string" table:style-name="first-left-bottom-">
            <text:p>Derivatives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string" table:style-name="center-bottom-notes-n-d1-">
            <text:p>
        4.1
      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84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848"/>
        </table:table-row>
        <table:table-row table:style-name="ro1">
          <table:table-cell office:value-type="string" table:style-name="first-left-bottom-total-">
            <text:p>
        <text:span text:style-name="strong-first-left-bottom-total-">Total assets balance sheet 2021</text:span>
      </text:p>
          </table:table-cell>
          <table:table-cell office:value-type="string" table:style-name="empty-left-top-notes-total-">
            <text:p/>
          </table:table-cell>
          <table:table-cell office:value-type="string" table:style-name="empty-left-top-total-">
            <text:p/>
          </table:table-cell>
          <table:table-cell office:value-type="float" table:style-name="right-top-total-n-g-" office:value="1279"/>
          <table:table-cell office:value-type="float" table:style-name="right-top-total-n-" office:value="1"/>
          <table:table-cell office:value-type="float" table:style-name="right-top-total-n-" office:value="28"/>
          <table:table-cell office:value-type="float" table:style-name="right-top-total-n-g-" office:value="13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loans receiv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Other financial fixed assets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3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0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center-bottom-notes-">
            <text:p>
        3.1.1
      </text:p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38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382"/>
        </table:table-row>
        <table:table-row table:style-name="ro1">
          <table:table-cell office:value-type="string" table:style-name="first-left-bottom-">
            <text:p>Derivatives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"/>
          <table:table-cell office:value-type="string" table:style-name="empty-left-top-">
            <text:p/>
          </table:table-cell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string" table:style-name="center-bottom-notes-n-d1-">
            <text:p>
        4.1
      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5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556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assets balance sheet 2022</text:span>
      </text:p>
          </table:table-cell>
          <table:table-cell office:value-type="string" table:style-name="lastrow-empty-left-top-notes-total-">
            <text:p/>
          </table:table-cell>
          <table:table-cell office:value-type="string" table:style-name="lastrow-empty-left-top-total-">
            <text:p/>
          </table:table-cell>
          <table:table-cell office:value-type="float" table:style-name="lastrow-right-top-highlight-total-n-" office:value="955"/>
          <table:table-cell office:value-type="float" table:style-name="lastrow-right-top-highlight-total-n-" office:value="5"/>
          <table:table-cell office:value-type="float" table:style-name="lastrow-right-top-highlight-total-n-" office:value="20"/>
          <table:table-cell office:value-type="float" table:style-name="lastrow-right-top-highlight-total-n-" office:value="98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Derivatives are included in prepayments and accrued income in the statement of financial posi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7:36:34Z</meta:creation-date>
    <dc:creator>UNKNOWN: PUBLIC</dc:creator>
    <dc:title>PostNL Annual Report 2022 - Financial instruments</dc:title>
    <dc:language>en-gb</dc:language>
  </office:meta>
</office:document-meta>
</file>